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24pt" style:font-size-asian="24pt" style:font-size-complex="24pt" style:language-asian="fr" style:country-asian="FR"/>
    </style:style>
    <style:style style:name="T3" style:parent-style-name="Policepardéfaut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T5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24pt" style:font-size-asian="24pt" style:font-size-complex="24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5" style:parent-style-name="Normal" style:list-style-name="LFO1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18" style:parent-style-name="Normal" style:list-style-name="LFO1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23" style:parent-style-name="Normal" style:list-style-name="LFO1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26" style:parent-style-name="Normal" style:list-style-name="LFO1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29" style:parent-style-name="Normal" style:list-style-name="LFO1" style:family="paragraph">
      <style:paragraph-properties fo:margin-top="0.0694in" fo:margin-bottom="0.0694in" fo:line-height="100%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32" style:parent-style-name="Normal" style:list-style-name="LFO1" style:family="paragraph">
      <style:paragraph-properties fo:margin-top="0.0694in" fo:margin-bottom="0.0694in" fo:line-height="100%"/>
    </style:style>
    <style:style style:name="T3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2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45" style:parent-style-name="Normal" style:list-style-name="LFO2" style:family="paragraph">
      <style:paragraph-properties fo:margin-top="0.0694in" fo:margin-bottom="0.0694in" fo:line-height="100%"/>
    </style:style>
    <style:style style:name="T46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4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4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fr" style:country-asian="FR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55" style:parent-style-name="Normal" style:list-style-name="LFO3" style:family="paragraph">
      <style:paragraph-properties fo:margin-top="0.0694in" fo:margin-bottom="0.0694in" fo:line-height="100%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5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6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62" style:parent-style-name="Normal" style:list-style-name="LFO3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66" style:parent-style-name="Normal" style:list-style-name="LFO3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Segoe UI Emoji" style:font-name-asian="Times New Roman" style:font-name-complex="Segoe UI Emoji" style:letter-kerning="false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letter-kerning="false" style:language-asian="fr" style:country-asian="FR"/>
    </style:style>
    <style:style style:name="T8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style:language-asian="fr" style:country-asian="FR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<text:span text:style-name="T2">🏃</text:span><text:span text:style-name="T3">‍♀</text:span><text:span text:style-name="T4">️</text:span><text:span text:style-name="T5">🏃</text:span><text:span text:style-name="T6">‍♂️ Règlement du Marathon Téléthon</text:span></text:h>
      <text:p text:style-name="P7"><text:span text:style-name="T8">Pour toutes les équipes et les enfants participants</text:span></text:p>
      <text:p text:style-name="P9">Bienvenue dans cette belle aventure solidaire au cœur du Jardin Massey !<text:line-break/>Voici quelques règles simples pour que tout se passe bien et que<text:s/>tout le monde profite à fond :</text:p>
      <text:p text:style-name="P10"><text:span text:style-name="T11"><draw:custom-shape svg:x="0in" svg:y="0in" svg:width="45.51042in" svg:height="0.00139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2" text:outline-level="3"><text:span text:style-name="T13">✅</text:span><text:span text:style-name="T14"><text:s/>Pendant le parcours :</text:span></text:h>
      <text:list text:style-name="LFO1" text:continue-numbering="true">
        <text:list-item>
          <text:p text:style-name="P15"><text:span text:style-name="T16">On part ensemble, on arrive ensemble</text:span><text:span text:style-name="T17"><text:s/>à chaque atelier<text:s/></text:span></text:p>
        </text:list-item>
        <text:list-item>
          <text:p text:style-name="P18"><text:span text:style-name="T19">On évite de courir</text:span><text:span text:style-name="T20"><text:s/></text:span><text:span text:style-name="T21">: on marche, on<text:s/></text:span><text:span text:style-name="T22">respire, on profite.</text:span></text:p>
        </text:list-item>
        <text:list-item>
          <text:p text:style-name="P23"><text:span text:style-name="T24">On s’attend les uns les autres</text:span><text:span text:style-name="T25">, surtout les plus fragiles ou les plus lents.</text:span></text:p>
        </text:list-item>
        <text:list-item>
          <text:p text:style-name="P26"><text:span text:style-name="T27">On ne bouscule personne</text:span><text:span text:style-name="T28"><text:s/>: on est là pour s’aider, pas pour se pousser !</text:span></text:p>
        </text:list-item>
        <text:list-item>
          <text:p text:style-name="P29"><text:span text:style-name="T30">On fait attention aux autres</text:span><text:span text:style-name="T31"><text:s/>: on est une équipe, on s’entraide.</text:span></text:p>
        </text:list-item>
        <text:list-item>
          <text:p text:style-name="P32"><text:span text:style-name="T33">On respect son environnement (végétation</text:span><text:span text:style-name="T34">, les œuvres, animaux, parc</text:span><text:span text:style-name="T35">)</text:span></text:p>
        </text:list-item>
      </text:list>
      <text:p text:style-name="P36"><text:span text:style-name="T37"><draw:custom-shape svg:x="0in" svg:y="0in" svg:width="45.51042in" svg:height="0.00139in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38" text:outline-level="3"><text:span text:style-name="T39">🙋</text:span><text:span text:style-name="T40">‍♀</text:span><text:span text:style-name="T41">️</text:span><text:span text:style-name="T42">🙋</text:span><text:span text:style-name="T43">‍♂️ Avec<text:s/></text:span><text:span text:style-name="T44">les bénévoles des ateliers :</text:span></text:h>
      <text:list text:style-name="LFO2" text:continue-numbering="true">
        <text:list-item>
          <text:p text:style-name="P45"><text:span text:style-name="T46">À chaque atelier :<text:s/></text:span><text:span text:style-name="T47">on dit bonjour, merci et au revoir</text:span><text:span text:style-name="T48">.</text:span></text:p>
        </text:list-item>
        <text:list-item>
          <text:p text:style-name="P49">On garde le sourire et le respect, toujours !</text:p>
        </text:list-item>
      </text:list>
      <text:p text:style-name="P50"><text:span text:style-name="T51"><draw:custom-shape svg:x="0in" svg:y="0in" svg:width="45.51042in" svg:height="0.00139in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52" text:outline-level="3"><text:span text:style-name="T53">🎽</text:span><text:span text:style-name="T54"><text:s/>Dans l’équipe :</text:span></text:h>
      <text:list text:style-name="LFO3" text:continue-numbering="true">
        <text:list-item>
          <text:p text:style-name="P55"><text:span text:style-name="T56">On respecte son capitaine</text:span><text:span text:style-name="T57"><text:s/>: quand il parle,<text:s/></text:span><text:span text:style-name="T58">on écoute</text:span><text:span text:style-name="T59">,<text:s/></text:span><text:span text:style-name="T60">on ne coupe pas la parole</text:span><text:span text:style-name="T61">.</text:span></text:p>
        </text:list-item>
        <text:list-item>
          <text:p text:style-name="P62"><text:span text:style-name="T63">Si on a besoin de quelque chose :<text:s/></text:span><text:span text:style-name="T64">on le dit calmement</text:span><text:span text:style-name="T65"><text:s/>à son capitaine.</text:span></text:p>
        </text:list-item>
        <text:list-item>
          <text:p text:style-name="P66"><text:span text:style-name="T67">On est heureux d’être là</text:span><text:span text:style-name="T68">, chacun a une place importante dans l’équipe.</text:span></text:p>
        </text:list-item>
      </text:list>
      <text:p text:style-name="P69"><text:span text:style-name="T70"><draw:custom-shape svg:x="0in" svg:y="0in" svg:width="45.51042in" svg:height="0.00139in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71" text:outline-level="3"><text:span text:style-name="T72">💛</text:span><text:span text:style-name="T73"><text:s/>Le mantra de notre équipe :</text:span></text:h>
      <text:p text:style-name="P74"><text:span text:style-name="T75">"On avance ensemble, on s’aide, on s’écoute, on donne le meilleur de nous-mêmes !"</text:span></text:p>
      <text:p text:style-name="P76"><text:span text:style-name="T77"><draw:custom-shape svg:x="0in" svg:y="0in" svg:width="45.51042in" svg:height="0.00139in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78"><text:span text:style-name="T79">📣</text:span><text:span text:style-name="T80"><text:s/>Merci à<text:s/></text:span><text:span text:style-name="T81">chacun d’être là, de faire vivre le Téléthon, et de faire battre le cœur de Tarbes pour une grande cause !</text:span><text:span text:style-name="T82"><text:line-break/></text:span><text:span text:style-name="T83">On est fiers de vo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stionProjets CPTS TA</meta:initial-creator>
    <dc:creator>GestionProjets CPTS TA</dc:creator>
    <meta:creation-date>2025-10-28T12:07:00Z</meta:creation-date>
    <dc:date>2025-11-07T15:30:00Z</dc:date>
    <meta:template xlink:href="Normal" xlink:type="simple"/>
    <meta:editing-cycles>3</meta:editing-cycles>
    <meta:editing-duration>PT240S</meta:editing-duration>
    <meta:document-statistic meta:page-count="1" meta:paragraph-count="2" meta:word-count="205" meta:character-count="1333" meta:row-count="9" meta:non-whitespace-character-count="1130"/>
  </office:meta>
</office:document-meta>
</file>